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92</text:p>
          </table:table-cell>
          <table:table-cell table:number-columns-repeated="4" table:style-name="ce10"/>
          <table:table-cell office:value-type="string" table:style-name="ce12">
            <text:p>2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7056:564</text:p>
          </table:table-cell>
          <table:covered-table-cell/>
          <table:table-cell office:value-type="float" office:value="1021007" table:style-name="ce20">
            <text:p>1021007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E5B9498D42D1C9B72A352CCDDA4EE8507270288829A089246FE0170A3EF6A540DE48478CF868C57BD6F55FA67CE96D8384F998F023767E59541F443D2A7B4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22T06:38:40Z</meta:creation-date>
    <dc:date>2024-02-22T06:38:40Z</dc:date>
  </office:meta>
</office:document-meta>
</file>